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0<text:span text:style-name="T15">.07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95793663413500114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дрвених греда и лим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65.0</text:span><text:span text:style-name="T19">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4<text:span text:style-name="T17">.08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11544735571167632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7-30T11:38:55.13</dc:date>
    <meta:print-date>2025-07-30T11:38:40.78</meta:print-date>
    <meta:editing-cycles>112</meta:editing-cycles>
    <meta:editing-duration>PT10H31M25S</meta:editing-duration>
    <meta:document-statistic meta:table-count="1" meta:image-count="2" meta:object-count="0" meta:page-count="2" meta:paragraph-count="42" meta:word-count="332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